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1dc35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8pt" style:text-underline-style="none" fo:font-weight="normal" officeooo:rsid="00136d26" style:font-size-asian="7pt" style:font-weight-asian="normal" style:font-size-complex="8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8pt" style:text-underline-style="none" fo:font-weight="normal" officeooo:rsid="00136d26" officeooo:paragraph-rsid="001c041c" style:font-size-asian="7pt" style:font-weight-asian="normal" style:font-size-complex="8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8pt" style:text-underline-style="none" fo:font-weight="bold" officeooo:rsid="00136d26" style:font-size-asian="7pt" style:font-weight-asian="bold" style:font-size-complex="8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5e213" style:font-size-asian="9.60000038146973pt" style:font-weight-asian="normal" style:font-size-complex="11pt" style:font-weight-complex="normal"/>
    </style:style>
    <style:style style:name="P12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6e486" style:font-size-asian="9.60000038146973pt" style:font-weight-asian="normal" style:font-size-complex="11pt" style:font-weight-complex="normal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7ec36" style:font-size-asian="9.60000038146973pt" style:font-weight-asian="normal" style:font-size-complex="11pt" style:font-weight-complex="normal"/>
    </style:style>
    <style:style style:name="P14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0b81d" style:font-size-asian="11pt" style:font-weight-asian="bold" style:font-weight-complex="bold"/>
    </style:style>
    <style:style style:name="T4" style:family="text">
      <style:text-properties fo:font-weight="bold" officeooo:rsid="00572848" style:font-size-asian="11pt" style:font-weight-asian="bold" style:font-weight-complex="bold"/>
    </style:style>
    <style:style style:name="T5" style:family="text">
      <style:text-properties fo:font-weight="bold" officeooo:rsid="00600f2f" style:font-size-asian="11pt" style:font-weight-asian="bold" style:font-weight-complex="bold"/>
    </style:style>
    <style:style style:name="T6" style:family="text">
      <style:text-properties fo:font-weight="bold" officeooo:rsid="015fd7e1" style:font-size-asian="11pt" style:font-weight-asian="bold" style:font-name-complex="Verdana" style:font-weight-complex="bold"/>
    </style:style>
    <style:style style:name="T7" style:family="text">
      <style:text-properties fo:font-weight="bold" officeooo:rsid="0218c800" style:font-size-asian="11pt" style:font-weight-asian="bold" style:font-name-complex="Verdan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 style:font-size-asian="11pt"/>
    </style:style>
    <style:style style:name="T11" style:family="text">
      <style:text-properties officeooo:rsid="0038a264" fo:background-color="#ffffff" loext:char-shading-value="0" style:font-size-asian="11pt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61dc35" style:font-size-asian="11pt"/>
    </style:style>
    <style:style style:name="T16" style:family="text">
      <style:text-properties officeooo:rsid="00638779"/>
    </style:style>
    <style:style style:name="T17" style:family="text">
      <style:text-properties officeooo:rsid="0064fa25"/>
    </style:style>
    <style:style style:name="T18" style:family="text">
      <style:text-properties officeooo:rsid="006560a5"/>
    </style:style>
    <style:style style:name="T19" style:family="text">
      <style:text-properties officeooo:rsid="006566e4"/>
    </style:style>
    <style:style style:name="T20" style:family="text">
      <style:text-properties officeooo:rsid="0065e213"/>
    </style:style>
    <style:style style:name="T21" style:family="text">
      <style:text-properties officeooo:rsid="0066e486"/>
    </style:style>
    <style:style style:name="T22" style:family="text">
      <style:text-properties officeooo:rsid="0067ec36"/>
    </style:style>
    <style:style style:name="T23" style:family="text">
      <style:text-properties officeooo:rsid="00698172"/>
    </style:style>
    <style:style style:name="T24" style:family="text">
      <style:text-properties officeooo:rsid="0071ca7b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/>
      <text:p text:style-name="P4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3</text:span><text:span text:style-name="T4">7</text:span><text:span text:style-name="T3">84</text:span><text:span text:style-name="T5">4</text:span><text:span text:style-name="T2"> – </text:span><text:span text:style-name="T6">CD – FSP – </text:span><text:span text:style-name="T7">CIUDAD FUTURA</text:span><text:span text:style-name="T12">, <text:s/>de</text:span><text:span text:style-name="T13">l</text:span><text:span text:style-name="T12"> Diputado</text:span><text:span text:style-name="T13"> </text:span><text:span text:style-name="T15">DEL FRADE</text:span><text:span text:style-name="T13">, </text:span><text:span text:style-name="T15">p</text:span><text:span text:style-name="T13">or el cual se solicita a través de sus organismos correspondientes disponga informar el estado de situación del cuerpo de trabajadores civiles a cargo de las auditorías en las actuaciones policiales vinculadas a la Agencia Provincial de Seguridad Vial</text:span><text:span text:style-name="T12">; y,</text:span><text:span text:style-name="T10"> </text:span><text:span text:style-name="T11"><text:s/></text:span><text:span text:style-name="T10">por las razones expuestas en los fundamentos y las que podrá dar el miembro informante, esta Comisión </text:span><text:span text:style-name="T9">aconseja la aprobación del siguiente texto con modificaciones:</text:span></text:p>
      <text:p text:style-name="P8"/>
      <text:p text:style-name="P3">PROYECTO DE COMUNICACIÓN</text:p>
      <text:p text:style-name="P7"/>
      <text:p text:style-name="P5">La <text:span text:style-name="T16">Cámara</text:span> de Diputados de <text:span text:style-name="T16">la</text:span> Provincia ve<text:span text:style-name="T16">ría</text:span> con agrado que el Poder Ejecutivo, a <text:span text:style-name="T16">través</text:span> de sus organismos correspondientes, informe <text:span text:style-name="T16">sobre la</text:span> situac<text:span text:style-name="T16">ión</text:span> de <text:span text:style-name="T16">los</text:span> trabajadores civil<text:span text:style-name="T16">es </text:span>a cargo de las auditor<text:span text:style-name="T16">ias</text:span> en las actuaciones policiales vinculadas a la Agencia Provincial de Seguridad Vial, <text:span text:style-name="T17">lo siguiente:</text:span></text:p>
      <text:list xml:id="list3228098490" text:style-name="L1">
        <text:list-item>
          <text:p text:style-name="P11"><text:span text:style-name="T19">c</text:span>antidad de <text:span text:style-name="T21">trabajadores civiles</text:span> que trabajan en la misma;</text:p>
        </text:list-item>
        <text:list-item>
          <text:p text:style-name="P12"><text:span text:style-name="T20">s</text:span>i est<text:span text:style-name="T21">os trabajadores civiles</text:span> <text:span text:style-name="T20">están</text:span> <text:span text:style-name="T21">afectadas a los c</text:span>ontroles <text:span text:style-name="T21">en las rutas, en caso afirmativo que cantidad;</text:span></text:p>
        </text:list-item>
        <text:list-item>
          <text:p text:style-name="P13"><text:span text:style-name="T21">si hay trabajadores civiles afectados a </text:span>tareas administrativas; <text:span text:style-name="T21">en caso afirmativo que cantidad;</text:span></text:p>
        </text:list-item>
        <text:list-item>
          <text:p text:style-name="P13"><text:span text:style-name="T22">c</text:span>antidad de directores con que cuenta el organismo;</text:p>
        </text:list-item>
        <text:list-item>
          <text:p text:style-name="P14"><text:span text:style-name="T18">s</text:span>i se realizan las auditorias <text:span text:style-name="T19">desde el año</text:span> 2017 <text:span text:style-name="T19">a la fecha; y,</text:span></text:p>
        </text:list-item>
        <text:list-item>
          <text:p text:style-name="P14"><text:span text:style-name="T23">si hay un p</text:span>lan de trabajo para los pr<text:span text:style-name="T23">óximos</text:span> cuatro <text:span text:style-name="T23">años para los trabajadores </text:span>civil<text:span text:style-name="T24">es</text:span> de control de la Agencia Provincial de Seguridad Vial.</text:p>
        </text:list-item>
      </text:list>
      <text:p text:style-name="P7"/>
      <text:p text:style-name="P15">SALA DE LA COMISIÓN, <text:s/><text:span text:style-name="T25">6 de mayo de 2020</text:span></text:p>
      <text:p text:style-name="P10"/>
      <text:p text:style-name="P10"><text:span text:style-name="T8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4:28.767919458</dc:date>
    <meta:print-date>2020-03-11T19:19:32.051896794</meta:print-date>
    <meta:editing-cycles>104</meta:editing-cycles>
    <meta:editing-duration>PT3H52M24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5" meta:word-count="281" meta:character-count="1773" meta:non-whitespace-character-count="1501"/>
  </office:meta>
</office:document-meta>
</file>